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9B00000016A1A682655490533F4.png" manifest:media-type="image/png"/>
  <manifest:file-entry manifest:full-path="Pictures/100000000000034A00000253A409FC3A10C924A6.jpg" manifest:media-type="image/jpeg"/>
  <manifest:file-entry manifest:full-path="Pictures/10000000000004C70000025B9AA07D6304D15580.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margin-top="0cm" fo:margin-bottom="0cm" loext:contextual-spacing="false" fo:line-height="100%" fo:text-align="center" style:justify-single-word="false"/>
    </style:style>
    <style:style style:name="P3" style:family="paragraph" style:parent-style-name="Standard">
      <style:paragraph-properties fo:margin-top="0cm" fo:margin-bottom="0cm" loext:contextual-spacing="false" fo:line-height="100%" fo:text-align="center" style:justify-single-word="false"/>
      <style:text-properties fo:font-style="italic" style:font-style-asian="italic"/>
    </style:style>
    <style:style style:name="P4"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fo:padding-left="0cm" fo:padding-right="0cm" fo:padding-top="0cm" fo:padding-bottom="0.035cm" fo:border-left="none" fo:border-right="none" fo:border-top="none" fo:border-bottom="0.51pt solid #00000a"/>
      <style:text-properties fo:font-size="10pt" style:font-size-asian="10pt" style:font-name-complex="Times New Roman1" style:font-size-complex="10pt"/>
    </style:style>
    <style:style style:name="P5"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fo:padding-left="0cm" fo:padding-right="0cm" fo:padding-top="0cm" fo:padding-bottom="0.035cm" fo:border-left="none" fo:border-right="none" fo:border-top="none" fo:border-bottom="0.51pt solid #00000a"/>
    </style:style>
    <style:style style:name="P6"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fo:padding-left="0cm" fo:padding-right="0cm" fo:padding-top="0cm" fo:padding-bottom="0.035cm" fo:border-left="none" fo:border-right="none" fo:border-top="none" fo:border-bottom="0.51pt solid #00000a"/>
      <style:text-properties fo:color="#000000" fo:font-size="10pt" style:font-name-asian="Times New Roman1" style:font-size-asian="10pt" style:language-asian="it" style:country-asian="IT" style:font-name-complex="Calibri1" style:font-size-complex="10pt"/>
    </style:style>
    <style:style style:name="P7" style:family="paragraph" style:parent-style-name="Standard" style:master-page-name="Standard">
      <style:paragraph-properties fo:line-height="100%" fo:text-align="center" style:justify-single-word="false" style:page-number="auto"/>
    </style:style>
    <style:style style:name="P8" style:family="paragraph" style:parent-style-name="Normal_20__28_Web_29_">
      <loext:graphic-properties draw:fill="solid" draw:fill-color="#fefefe"/>
      <style:paragraph-properties fo:margin-top="0cm" fo:margin-bottom="0cm" loext:contextual-spacing="false" fo:text-align="justify" style:justify-single-word="false" fo:background-color="#fefefe"/>
    </style:style>
    <style:style style:name="P9" style:family="paragraph" style:parent-style-name="Normal_20__28_Web_29_">
      <loext:graphic-properties draw:fill="solid" draw:fill-color="#fefefe"/>
      <style:paragraph-properties fo:margin-top="0cm" fo:margin-bottom="0cm" loext:contextual-spacing="false" fo:text-align="justify" style:justify-single-word="false" fo:background-color="#fefefe"/>
      <style:text-properties style:font-name="Calibri" fo:font-size="11pt" style:font-size-asian="11pt" style:font-name-complex="Calibri1" style:font-size-complex="11pt"/>
    </style:style>
    <style:style style:name="P10" style:family="paragraph" style:parent-style-name="Normal_20__28_Web_29_">
      <loext:graphic-properties draw:fill="solid" draw:fill-color="#fefefe"/>
      <style:paragraph-properties fo:margin-top="0cm" fo:margin-bottom="0cm" loext:contextual-spacing="false" fo:text-align="justify" style:justify-single-word="false" fo:background-color="#fefefe"/>
      <style:text-properties fo:color="#0a0a0a" style:font-name="Calibri" fo:font-size="11pt" style:font-size-asian="11pt" style:font-name-complex="Calibri1" style:font-size-complex="11pt"/>
    </style:style>
    <style:style style:name="P11" style:family="paragraph" style:parent-style-name="Normal_20__28_Web_29_">
      <loext:graphic-properties draw:fill="solid" draw:fill-color="#fefefe"/>
      <style:paragraph-properties fo:margin-top="0cm" fo:margin-bottom="0cm" loext:contextual-spacing="false" fo:text-align="justify" style:justify-single-word="false" fo:background-color="#fefefe" fo:padding-left="0cm" fo:padding-right="0cm" fo:padding-top="0cm" fo:padding-bottom="0.035cm" fo:border-left="none" fo:border-right="none" fo:border-top="none" fo:border-bottom="0.51pt solid #00000a"/>
    </style:style>
    <style:style style:name="P12" style:family="paragraph" style:parent-style-name="Normal_20__28_Web_29_">
      <loext:graphic-properties draw:fill="solid" draw:fill-color="#fefefe"/>
      <style:paragraph-properties fo:margin-top="0cm" fo:margin-bottom="0cm" loext:contextual-spacing="false" fo:text-align="justify" style:justify-single-word="false" fo:background-color="#fefefe" fo:padding-left="0cm" fo:padding-right="0cm" fo:padding-top="0cm" fo:padding-bottom="0.035cm" fo:border-left="none" fo:border-right="none" fo:border-top="none" fo:border-bottom="0.51pt solid #00000a"/>
      <style:text-properties fo:color="#0a0a0a" style:font-name="Calibri" fo:font-weight="bold" style:font-weight-asian="bold" style:font-name-complex="Calibri1"/>
    </style:style>
    <style:style style:name="P13" style:family="paragraph" style:parent-style-name="Normal_20__28_Web_29_">
      <loext:graphic-properties draw:fill="solid" draw:fill-color="#fefefe"/>
      <style:paragraph-properties fo:margin-top="0cm" fo:margin-bottom="0cm" loext:contextual-spacing="false" fo:text-align="justify" style:justify-single-word="false" fo:background-color="#fefefe" fo:padding-left="0cm" fo:padding-right="0cm" fo:padding-top="0cm" fo:padding-bottom="0.035cm" fo:border-left="none" fo:border-right="none" fo:border-top="none" fo:border-bottom="0.51pt solid #00000a"/>
      <style:text-properties fo:color="#0a0a0a" style:font-name="Calibri" fo:font-size="11pt" style:text-underline-style="solid" style:text-underline-width="auto" style:text-underline-color="font-color" fo:font-weight="bold" style:font-size-asian="11pt" style:font-weight-asian="bold" style:font-name-complex="Calibri1" style:font-size-complex="11pt"/>
    </style:style>
    <style:style style:name="P14" style:family="paragraph" style:parent-style-name="Normal_20__28_Web_29_">
      <loext:graphic-properties draw:fill="solid" draw:fill-color="#fefefe"/>
      <style:paragraph-properties fo:margin-top="0cm" fo:margin-bottom="0cm" loext:contextual-spacing="false" fo:text-align="justify" style:justify-single-word="false" fo:background-color="#fefefe" fo:padding-left="0cm" fo:padding-right="0cm" fo:padding-top="0cm" fo:padding-bottom="0.035cm" fo:border-left="none" fo:border-right="none" fo:border-top="none" fo:border-bottom="0.51pt solid #00000a"/>
      <style:text-properties fo:color="#0a0a0a" style:font-name="Calibri" fo:font-size="11pt" style:font-size-asian="11pt" style:font-name-complex="Calibri1" style:font-size-complex="11pt"/>
    </style:style>
    <style:style style:name="P15" style:family="paragraph" style:parent-style-name="Normal_20__28_Web_29_">
      <loext:graphic-properties draw:fill="solid" draw:fill-color="#fefefe"/>
      <style:paragraph-properties fo:margin-top="0cm" fo:margin-bottom="0cm" loext:contextual-spacing="false" fo:text-align="justify" style:justify-single-word="false" fo:background-color="#fefefe" fo:padding-left="0cm" fo:padding-right="0cm" fo:padding-top="0cm" fo:padding-bottom="0.035cm" fo:border-left="none" fo:border-right="none" fo:border-top="none" fo:border-bottom="0.51pt solid #00000a"/>
      <style:text-properties fo:color="#0a0a0a" style:font-name="Calibri" fo:font-size="11pt" fo:font-weight="bold" style:font-size-asian="11pt" style:font-weight-asian="bold" style:font-name-complex="Calibri1" style:font-size-complex="11pt"/>
    </style:style>
    <style:style style:name="P16" style:family="paragraph" style:parent-style-name="annotation_20_text">
      <style:paragraph-properties fo:text-align="justify" style:justify-single-word="false"/>
    </style:style>
    <style:style style:name="P17" style:family="paragraph" style:parent-style-name="annotation_20_text">
      <style:paragraph-properties fo:text-align="center" style:justify-single-word="false"/>
    </style:style>
    <style:style style:name="T1" style:family="text">
      <style:text-properties fo:font-size="14pt" fo:font-weight="bold" style:font-size-asian="14pt" style:font-weight-asian="bold" style:font-name-complex="Times New Roman1" style:font-size-complex="14pt"/>
    </style:style>
    <style:style style:name="T2" style:family="text">
      <style:text-properties fo:font-size="14pt" fo:font-weight="bold" style:font-size-asian="14pt" style:font-weight-asian="bold" style:font-size-complex="14pt"/>
    </style:style>
    <style:style style:name="T3" style:family="text">
      <style:text-properties fo:font-style="italic" style:font-style-asian="italic"/>
    </style:style>
    <style:style style:name="T4" style:family="text">
      <style:text-properties fo:color="#0a0a0a" style:font-name="Calibri" fo:font-size="11pt" fo:font-style="italic" style:font-size-asian="11pt" style:font-style-asian="italic" style:font-name-complex="Calibri1" style:font-size-complex="11pt"/>
    </style:style>
    <style:style style:name="T5" style:family="text">
      <style:text-properties fo:color="#0a0a0a" style:font-name="Calibri" fo:font-size="11pt" fo:font-style="italic" style:font-size-asian="11pt" style:font-style-asian="italic" style:font-name-complex="Calibri1" style:font-size-complex="11pt" style:font-style-complex="italic"/>
    </style:style>
    <style:style style:name="T6" style:family="text">
      <style:text-properties fo:color="#0a0a0a" style:font-name="Calibri" fo:font-size="11pt" style:font-size-asian="11pt" style:font-name-complex="Calibri1" style:font-size-complex="11pt"/>
    </style:style>
    <style:style style:name="T7" style:family="text">
      <style:text-properties fo:color="#0a0a0a" style:font-name="Calibri" fo:font-size="11pt" style:font-size-asian="11pt" style:font-name-complex="Calibri1" style:font-size-complex="11pt" style:font-style-complex="italic"/>
    </style:style>
    <style:style style:name="T8" style:family="text">
      <style:text-properties fo:color="#0a0a0a" style:font-name="Calibri" fo:font-size="11pt" style:text-underline-style="solid" style:text-underline-width="auto" style:text-underline-color="font-color" fo:font-weight="bold" style:font-size-asian="11pt" style:font-weight-asian="bold" style:font-name-complex="Calibri1" style:font-size-complex="11pt"/>
    </style:style>
    <style:style style:name="T9" style:family="text">
      <style:text-properties fo:color="#0a0a0a" style:font-name="Calibri" fo:font-style="italic" style:font-style-asian="italic" style:font-name-complex="Calibri1"/>
    </style:style>
    <style:style style:name="T10" style:family="text">
      <style:text-properties fo:color="#0a0a0a" style:text-line-through-style="solid" style:text-line-through-type="double" style:font-name="Calibri" fo:font-size="11pt" style:font-size-asian="11pt" style:font-name-complex="Calibri1" style:font-size-complex="11pt" style:font-style-complex="italic"/>
    </style:style>
    <style:style style:name="T11" style:family="text">
      <style:text-properties fo:color="#0a0a0a" fo:font-size="10pt" fo:font-style="italic" style:font-name-asian="Arial Unicode MS" style:font-size-asian="10pt" style:language-asian="it" style:country-asian="IT" style:font-style-asian="italic" style:font-name-complex="Calibri1" style:font-size-complex="10pt"/>
    </style:style>
    <style:style style:name="T12" style:family="text">
      <style:text-properties style:font-name="Calibri" fo:font-size="11pt" style:font-size-asian="11pt" style:font-name-complex="Calibri1" style:font-size-complex="11pt"/>
    </style:style>
    <style:style style:name="T13" style:family="text">
      <style:text-properties style:font-name="Calibri" fo:font-size="11pt" fo:font-style="italic" style:font-size-asian="11pt" style:font-style-asian="italic" style:font-name-complex="Calibri1" style:font-size-complex="11pt" style:font-style-complex="italic"/>
    </style:style>
    <style:style style:name="T14" style:family="text">
      <style:text-properties fo:font-size="11pt" style:font-name-asian="Times New Roman1" style:font-size-asian="11pt" style:language-asian="it" style:country-asian="IT" style:font-name-complex="Calibri1" style:font-size-complex="11pt"/>
    </style:style>
    <style:style style:name="T15" style:family="text">
      <style:text-properties fo:font-size="11pt" fo:font-style="italic" style:font-size-asian="11pt" style:font-style-asian="italic" style:font-size-complex="11pt" style:font-style-complex="italic"/>
    </style:style>
    <style:style style:name="T16" style:family="text">
      <style:text-properties fo:font-size="11pt" fo:font-style="italic" style:font-name-asian="Times New Roman1" style:font-size-asian="11pt" style:language-asian="it" style:country-asian="IT" style:font-style-asian="italic" style:font-name-complex="Calibri1" style:font-size-complex="11pt"/>
    </style:style>
    <style:style style:name="T17" style:family="text">
      <style:text-properties fo:font-size="11pt" style:font-size-asian="11pt" style:font-size-complex="11pt"/>
    </style:style>
    <style:style style:name="T18" style:family="text">
      <style:text-properties fo:font-size="10pt" style:font-size-asian="10pt" style:font-name-complex="Times New Roman1"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ICATO STAMPA</text:span></text:p>
      <text:p text:style-name="P2"><text:span text:style-name="T2">8 Maggio 2020 – VIII Giornata Mondiale sul Tumore Ovarico</text:span></text:p>
      <text:p text:style-name="P2"><text:span text:style-name="T2">Nuovi casi in aumento, la speranza è nelle nuove terapie</text:span></text:p>
      <text:p text:style-name="P3"/>
      <text:p text:style-name="P2"><text:span text:style-name="T3">L’allarme lanciato dalla World Ovarian Cancer Coalition in occasione della Giornata Mondiale inaugurata nel 2013 per richiamare l’attenzione su questa grave neoplasia che interessa 760 mila donne nel mondo e 51 mila in Italia. </text:span></text:p>
      <text:p text:style-name="P2"><text:span text:style-name="T3">In Italia e nel mondo la ricerca continua con nuove sperimentazioni e le terapie innovative stanno già dimostrando la loro <text:s/>efficacia nel donare più vita alle pazienti</text:span></text:p>
      <text:p text:style-name="P3"/>
      <text:p text:style-name="P3"/>
      <text:p text:style-name="P8"><text:span text:style-name="T4">Milano, 4 maggio 2020 </text:span><text:span text:style-name="T9">– </text:span><text:span text:style-name="T12">Circa 2 milioni di donne sono attese all’VIII edizione della Giornata Mondiale sul Tumore Ovarico promossa dalla World Ovarian Cancer Coalition insieme a 150 associazioni pazienti di 50 Paesi. <text:s/></text:span><text:span text:style-name="T4"><text:s/></text:span></text:p>
      <text:p text:style-name="P8"><text:span text:style-name="T7">Il tumore ovarico è la più grave neoplasia ginecologica. A livello mondiale, rappresenta l’ottava causa di morte tra la popolazione femminile. Di tumore ovarico si ammalano ogni anno poco meno di 300mila donne in tutto il mondo, 760mila convivono con la malattia e il tasso di sopravvivenza a 5 anni nei paesi industrializzati va dal 36 al 46%, mentre è ancora più basso nei paesi in via di sviluppo. (</text:span><text:span text:style-name="T4">dati Globocan 2018</text:span><text:span text:style-name="T7">).</text:span></text:p>
      <text:p text:style-name="P8"><text:span text:style-name="T7">Ma il dato più sconfortante è quello comunicato dalla World Ovarian Cancer Coalition secondo la quale entro il 2035 le nuove diagnosi aumenteranno del 55% e i decessi del 70%.</text:span></text:p>
      <text:p text:style-name="P8"><text:span text:style-name="T12">In Italia sono 51mila le donne che convivono con questo tumore e anche nel nostro Paese i numeri sono in crescita: infatti nel 2019, 5300 donne hanno ricevuto una diagnosi di tumore ovarico (erano 5200 nel 2018) e 3260 sono decedute nel 2016 (erano 3186 nel 2015). (</text:span><text:span text:style-name="T13">cfr. <text:s/>I numeri del Cancro 2018 /2019) </text:span></text:p>
      <text:p text:style-name="P9"/>
      <text:p text:style-name="P16"><text:span text:style-name="T14">La Giornata Mondiale è nata proprio per far conoscere questi numeri drammatici e per sensibilizzare sulla malattia il maggior numero di donne possibile, come ci conferma Nicoletta Cerana, Presidente nazionale di Acto Alleanza contro il Tumore Ovarico, la prima e unica rete nazionale di Associazioni Pazienti interamente dedicata al tumore ovarico e ai tumori ginecologici: </text:span><text:span text:style-name="T15">“Il</text:span><text:span text:style-name="T17"> </text:span><text:span text:style-name="T16">tumore ovarico è una neoplasia molto aggressiva per la quale non esistono ancora strumenti di prevenzione o di diagnosi precoce . L’unica arma che le donne hanno per difendersi da questo tumore è l’informazione</text:span><text:span text:style-name="T14">. </text:span><text:span text:style-name="T16">Per questo è nata la Giornata Mondiale cui Acto <text:s/>partecipa <text:s/>da sempre con tutte le <text:s/>associazioni regionali.”</text:span></text:p>
      <text:p text:style-name="P16"><text:span text:style-name="T14">Tutta la rete Acto con le sue affiliate ha partecipato alla campagna (hashtag #PowerfulVoices), lasciando un messaggio sul muro virtuale (Power Wall) raggiungibile al link:</text:span></text:p>
      <text:p text:style-name="P17"><text:a xlink:type="simple" xlink:href="http://worldovariancancercoalition.org/power-wall/" text:style-name="Internet_20_link" text:visited-style-name="Visited_20_Internet_20_Link"><text:span text:style-name="T17">http://worldovariancancercoalition.org/power-wall/</text:span></text:a></text:p>
      <text:p text:style-name="P11"><text:span text:style-name="T12">La campagna invita tutte le donne a informarsi sui maggiori social media che ospitano post, quiz e informazioni utili sulla malattia.</text:span></text:p>
      <text:p text:style-name="P12"><text:soft-page-break/></text:p>
      <text:p text:style-name="P11"><text:span text:style-name="T8">Le nuove terapie </text:span></text:p>
      <text:p text:style-name="P13"/>
      <text:p text:style-name="P11"><text:span text:style-name="T6">La Giornata Mondiale è anche l’occasione per fare il punto sulle nuove terapie rappresentate dagli antiangiogenici ( bevacizumab) e dai PARP- inibitori (olaparib, niraparib, rucaparib). </text:span></text:p>
      <text:p text:style-name="P11"><text:span text:style-name="T6">Questi ultimi, utilizzati inizialmente in caso di recidiva sulle pazienti BRCA mutate, ora sempre più spesso vengono utilizzati in prima linea ed è di pochi giorni fa <text:s/>l’approvazione della Food and Drug Administration americana del parp inibitore niraparib come terapia di mantenimento in prima linea anche per le pazienti non mutate, che sono il 70% del totale, opzione che in Italia è già prevista in uso compassionevole, in attesa della decisione di EMA a novembre. </text:span></text:p>
      <text:p text:style-name="P11"><text:span text:style-name="T6">Per il futuro, grande speranza viene riposta nelle combinazioni di immunoterapici con PARP inibitori e/o bevacizumab, oggetto di diversi studi clinici in corso. </text:span></text:p>
      <text:p text:style-name="P11"><text:span text:style-name="T5">“I progressi della tecnologia stanno evolvendo molto rapidamente</text:span><text:span text:style-name="T6">” – afferma Nicoletta Colombo, Direttore del Programma di Ginecologia Oncologica dello IEO e Presidente del Comitato Tecnico Scientifico di Acto – “</text:span><text:span text:style-name="T5">e ci consentono di avere strumenti sempre più sofisticati per studiare e capire i meccanismi patogenetici del tumore. Speriamo che questo si possa tradurre rapidamente in un vantaggio clinico.”</text:span></text:p>
      <text:p text:style-name="P14"/>
      <text:p text:style-name="P15"/>
      <text:p text:style-name="P10"/>
      <text:p text:style-name="P10"/>
      <text:p text:style-name="P8"><text:span text:style-name="T6">Per saperne di più sul tumore ovarico:</text:span></text:p>
      <text:p text:style-name="P8"><text:a xlink:type="simple" xlink:href="http://www.acto-italia.org" text:style-name="Internet_20_link" text:visited-style-name="Visited_20_Internet_20_Link"><text:span text:style-name="T12">www.acto-italia.org</text:span></text:a></text:p>
      <text:p text:style-name="P4"/>
      <text:p text:style-name="P5"><text:span text:style-name="T18">Per ulteriori informazioni: Ufficio stampa Acto onlus – </text:span></text:p>
      <text:p text:style-name="P5"><text:span text:style-name="T18">Elisabetta Ricotti – </text:span><text:a xlink:type="simple" xlink:href="mailto:elisabetta.ricotti@" text:style-name="Internet_20_link" text:visited-style-name="Visited_20_Internet_20_Link"><text:span text:style-name="T18">elisabetta.ricotti@</text:span></text:a><text:span text:style-name="T18">acto-italia.org <text:s/>- Mobile 334 6165621<text:tab/></text:span></text:p>
      <text:p text:style-name="P6"/>
      <text:p text:style-name="P1"><text:span text:style-name="T11">Fondata nel 2010, Acto onlus - Alleanza contro il Tumore Ovarico è la prima e unica rete nazionale di associazioni pazienti impegnata nella lotta contro il tumore ovarico. Presente in Piemonte, Lombardia, Lazio, Toscana, Campania e Puglia ha la missione di migliorare la conoscenza della malattia, stimolare la diagnosi tempestiva, promuovere l’accesso a cure di qualità, sostenere la ricerca scientifica e tutelare i diritti delle donne malate e dei loro familiari.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tlid-translation"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hidden-xs" style:family="text" style:parent-style-name="Default_20_Paragraph_20_Fon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Menzione_20_non_20_risolta1" style:display-name="Menzione non risolta1" style:family="text" style:parent-style-name="Default_20_Paragraph_20_Font">
      <style:text-properties fo:color="#605e5c" fo:background-color="#e1dfdd"/>
    </style:style>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699cm" fo:margin-left="0cm" fo:margin-right="0cm" fo:margin-bottom="1.598cm" style:dynamic-spacing="true"/>
      </style:header-style>
      <style:footer-style>
        <style:header-footer-properties fo:min-height="2cm" fo:margin-left="0cm" fo:margin-right="0cm" fo:margin-top="1.9cm" style:dynamic-spacing="true"/>
      </style:footer-style>
    </style:page-layout>
  </office:automatic-styles>
  <office:master-styles>
    <style:master-page style:name="Standard" style:page-layout-name="Mpm1">
      <style:header>
        <text:p text:style-name="Header"><text:s text:c="149"/><draw:frame draw:style-name="Mfr1" draw:name="Immagine 3" text:anchor-type="as-char" svg:width="4.764cm" svg:height="2.35cm" draw:z-index="1"><draw:image xlink:href="Pictures/10000000000004C70000025B9AA07D6304D15580.jpg" xlink:type="simple" xlink:show="embed" xlink:actuate="onLoad"/></draw:frame> <text:s text:c="88"/><draw:frame draw:style-name="Mfr1" draw:name="Immagine 1" text:anchor-type="as-char" svg:width="3.895cm" svg:height="2.752cm" draw:z-index="3"><draw:image xlink:href="Pictures/100000000000034A00000253A409FC3A10C924A6.jpg" xlink:type="simple" xlink:show="embed" xlink:actuate="onLoad"/></draw:frame></text:p>
      </style:header>
      <style:footer>
        <text:p text:style-name="Footer"><draw:frame draw:style-name="Mfr1" draw:name="Immagine 2" text:anchor-type="as-char" svg:width="16.72cm" svg:height="2.439cm" draw:z-index="5"><draw:image xlink:href="Pictures/10000000000009B00000016A1A682655490533F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isabetta Ricotti</meta:initial-creator>
    <dc:creator>Elisabetta Ricotti</dc:creator>
    <meta:editing-cycles>5</meta:editing-cycles>
    <meta:print-date>2020-05-02T14:50:00</meta:print-date>
    <meta:creation-date>2020-05-04T08:11:00</meta:creation-date>
    <dc:date>2020-05-04T09:01:00</dc:date>
    <meta:editing-duration>PT34M</meta:editing-duration>
    <meta:generator>LibreOffice/5.1.6.2$Linux_X86_64 LibreOffice_project/10m0$Build-2</meta:generator>
    <meta:document-statistic meta:table-count="0" meta:image-count="3" meta:object-count="0" meta:page-count="2" meta:paragraph-count="25" meta:word-count="700" meta:character-count="4832" meta:non-whitespace-character-count="38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arta intestata Acto per comunicati stampa 2019" xlink:href=""/>
  </office:meta>
</office:document-meta>
</file>